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5" calcext:value-type="float">
            <text:p>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99" calcext:value-type="float">
            <text:p>2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6:415</text:p>
          </table:table-cell>
          <table:table-cell table:style-name="ce15" office:value-type="float" office:value="153865.46" calcext:value-type="float">
            <text:p>153,865.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458:187</text:p>
          </table:table-cell>
          <table:table-cell table:style-name="ce15" office:value-type="float" office:value="386084.1" calcext:value-type="float">
            <text:p>386,084.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90:98</text:p>
          </table:table-cell>
          <table:table-cell table:style-name="ce15" office:value-type="float" office:value="109437.82" calcext:value-type="float">
            <text:p>109,437.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575:161</text:p>
          </table:table-cell>
          <table:table-cell table:style-name="ce15" office:value-type="float" office:value="493302.23" calcext:value-type="float">
            <text:p>493,302.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60:39</text:p>
          </table:table-cell>
          <table:table-cell table:style-name="ce15" office:value-type="float" office:value="382439.32" calcext:value-type="float">
            <text:p>382,439.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10:5303</text:p>
          </table:table-cell>
          <table:table-cell table:style-name="ce15" office:value-type="float" office:value="11465375.08" calcext:value-type="float">
            <text:p>11,465,375.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110:5061</text:p>
          </table:table-cell>
          <table:table-cell table:style-name="ce15" office:value-type="float" office:value="29572385.02" calcext:value-type="float">
            <text:p>29,572,385.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256:1075</text:p>
          </table:table-cell>
          <table:table-cell table:style-name="ce15" office:value-type="float" office:value="46670.39" calcext:value-type="float">
            <text:p>46,670.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404:5</text:p>
          </table:table-cell>
          <table:table-cell table:style-name="ce15" office:value-type="float" office:value="593514.11" calcext:value-type="float">
            <text:p>593,514.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1135:1184</text:p>
          </table:table-cell>
          <table:table-cell table:style-name="ce15" office:value-type="float" office:value="507723.59" calcext:value-type="float">
            <text:p>507,723.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06:269</text:p>
          </table:table-cell>
          <table:table-cell table:style-name="ce15" office:value-type="float" office:value="16761347.27" calcext:value-type="float">
            <text:p>16,761,347.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5:2325</text:p>
          </table:table-cell>
          <table:table-cell table:style-name="ce15" office:value-type="float" office:value="261589.18" calcext:value-type="float">
            <text:p>261,589.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98:187</text:p>
          </table:table-cell>
          <table:table-cell table:style-name="ce15" office:value-type="float" office:value="509132" calcext:value-type="float">
            <text:p>509,132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828:85</text:p>
          </table:table-cell>
          <table:table-cell table:style-name="ce15" office:value-type="float" office:value="159129.73" calcext:value-type="float">
            <text:p>159,129.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202:2218</text:p>
          </table:table-cell>
          <table:table-cell table:style-name="ce15" office:value-type="float" office:value="109936.61" calcext:value-type="float">
            <text:p>109,936.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75:448</text:p>
          </table:table-cell>
          <table:table-cell table:style-name="ce15" office:value-type="float" office:value="344374.34" calcext:value-type="float">
            <text:p>344,374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75:447</text:p>
          </table:table-cell>
          <table:table-cell table:style-name="ce15" office:value-type="float" office:value="344374.34" calcext:value-type="float">
            <text:p>344,374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40302:520</text:p>
          </table:table-cell>
          <table:table-cell table:style-name="ce15" office:value-type="float" office:value="103433.95" calcext:value-type="float">
            <text:p>103,433.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1:8699</text:p>
          </table:table-cell>
          <table:table-cell table:style-name="ce15" office:value-type="float" office:value="196692.78" calcext:value-type="float">
            <text:p>196,692.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11:644</text:p>
          </table:table-cell>
          <table:table-cell table:style-name="ce15" office:value-type="float" office:value="167735.96" calcext:value-type="float">
            <text:p>167,735.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30122:397</text:p>
          </table:table-cell>
          <table:table-cell table:style-name="ce15" office:value-type="float" office:value="129664.68" calcext:value-type="float">
            <text:p>129,664.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40132:1587</text:p>
          </table:table-cell>
          <table:table-cell table:style-name="ce15" office:value-type="float" office:value="280999" calcext:value-type="float">
            <text:p>280,999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20202:802</text:p>
          </table:table-cell>
          <table:table-cell table:style-name="ce15" office:value-type="float" office:value="130003.84" calcext:value-type="float">
            <text:p>130,003.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60401:2000</text:p>
          </table:table-cell>
          <table:table-cell table:style-name="ce15" office:value-type="float" office:value="66882.74" calcext:value-type="float">
            <text:p>66,882.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204:281</text:p>
          </table:table-cell>
          <table:table-cell table:style-name="ce15" office:value-type="float" office:value="181856.26" calcext:value-type="float">
            <text:p>181,856.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20204:336</text:p>
          </table:table-cell>
          <table:table-cell table:style-name="ce15" office:value-type="float" office:value="181294.28" calcext:value-type="float">
            <text:p>181,294.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204:331</text:p>
          </table:table-cell>
          <table:table-cell table:style-name="ce15" office:value-type="float" office:value="196036.52" calcext:value-type="float">
            <text:p>196,036.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301:3523</text:p>
          </table:table-cell>
          <table:table-cell table:style-name="ce15" office:value-type="float" office:value="106185.04" calcext:value-type="float">
            <text:p>106,185.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20204:287</text:p>
          </table:table-cell>
          <table:table-cell table:style-name="ce15" office:value-type="float" office:value="180309.7" calcext:value-type="float">
            <text:p>180,309.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20204:279</text:p>
          </table:table-cell>
          <table:table-cell table:style-name="ce15" office:value-type="float" office:value="181856.26" calcext:value-type="float">
            <text:p>181,856.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301:3689</text:p>
          </table:table-cell>
          <table:table-cell table:style-name="ce15" office:value-type="float" office:value="115089.8" calcext:value-type="float">
            <text:p>115,089.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204:277</text:p>
          </table:table-cell>
          <table:table-cell table:style-name="ce15" office:value-type="float" office:value="177771.34" calcext:value-type="float">
            <text:p>177,771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70202:314</text:p>
          </table:table-cell>
          <table:table-cell table:style-name="ce15" office:value-type="float" office:value="103033.47" calcext:value-type="float">
            <text:p>103,033.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60401:2001</text:p>
          </table:table-cell>
          <table:table-cell table:style-name="ce15" office:value-type="float" office:value="133265.43" calcext:value-type="float">
            <text:p>133,265.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20204:332</text:p>
          </table:table-cell>
          <table:table-cell table:style-name="ce15" office:value-type="float" office:value="196036.52" calcext:value-type="float">
            <text:p>196,036.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30103:1290</text:p>
          </table:table-cell>
          <table:table-cell table:style-name="ce15" office:value-type="float" office:value="403554.94" calcext:value-type="float">
            <text:p>403,554.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20204:278</text:p>
          </table:table-cell>
          <table:table-cell table:style-name="ce15" office:value-type="float" office:value="180872.49" calcext:value-type="float">
            <text:p>180,872.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105:165</text:p>
          </table:table-cell>
          <table:table-cell table:style-name="ce15" office:value-type="float" office:value="277132.11" calcext:value-type="float">
            <text:p>277,132.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20204:271</text:p>
          </table:table-cell>
          <table:table-cell table:style-name="ce15" office:value-type="float" office:value="179323.7" calcext:value-type="float">
            <text:p>179,323.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60103:1019</text:p>
          </table:table-cell>
          <table:table-cell table:style-name="ce15" office:value-type="float" office:value="141486.18" calcext:value-type="float">
            <text:p>141,486.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30122:398</text:p>
          </table:table-cell>
          <table:table-cell table:style-name="ce15" office:value-type="float" office:value="134198.41" calcext:value-type="float">
            <text:p>134,198.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11:643</text:p>
          </table:table-cell>
          <table:table-cell table:style-name="ce15" office:value-type="float" office:value="294266.31" calcext:value-type="float">
            <text:p>294,266.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11:408</text:p>
          </table:table-cell>
          <table:table-cell table:style-name="ce15" office:value-type="float" office:value="180624.65" calcext:value-type="float">
            <text:p>180,624.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32:1588</text:p>
          </table:table-cell>
          <table:table-cell table:style-name="ce15" office:value-type="float" office:value="280999" calcext:value-type="float">
            <text:p>280,999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30122:396</text:p>
          </table:table-cell>
          <table:table-cell table:style-name="ce15" office:value-type="float" office:value="148706.35" calcext:value-type="float">
            <text:p>148,706.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20401:901</text:p>
          </table:table-cell>
          <table:table-cell table:style-name="ce15" office:value-type="float" office:value="235798.95" calcext:value-type="float">
            <text:p>235,798.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20204:286</text:p>
          </table:table-cell>
          <table:table-cell table:style-name="ce15" office:value-type="float" office:value="177771.34" calcext:value-type="float">
            <text:p>177,771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1101:937</text:p>
          </table:table-cell>
          <table:table-cell table:style-name="ce15" office:value-type="float" office:value="156669.91" calcext:value-type="float">
            <text:p>156,669.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20204:280</text:p>
          </table:table-cell>
          <table:table-cell table:style-name="ce15" office:value-type="float" office:value="177771.34" calcext:value-type="float">
            <text:p>177,771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20204:272</text:p>
          </table:table-cell>
          <table:table-cell table:style-name="ce15" office:value-type="float" office:value="177771.34" calcext:value-type="float">
            <text:p>177,771.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20204:289</text:p>
          </table:table-cell>
          <table:table-cell table:style-name="ce15" office:value-type="float" office:value="177630.04" calcext:value-type="float">
            <text:p>177,630.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513:5</text:p>
          </table:table-cell>
          <table:table-cell table:style-name="ce15" office:value-type="float" office:value="663425.53" calcext:value-type="float">
            <text:p>663,425.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10101:51</text:p>
          </table:table-cell>
          <table:table-cell table:style-name="ce15" office:value-type="float" office:value="79069.72" calcext:value-type="float">
            <text:p>79,069.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10101:1277</text:p>
          </table:table-cell>
          <table:table-cell table:style-name="ce15" office:value-type="float" office:value="95692.12" calcext:value-type="float">
            <text:p>95,692.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114:17</text:p>
          </table:table-cell>
          <table:table-cell table:style-name="ce15" office:value-type="float" office:value="177432.03" calcext:value-type="float">
            <text:p>177,432.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80202: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45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402:24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2:24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402:24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5:14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402:24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24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24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2:24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24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23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4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13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4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5:14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24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5:20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24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2:24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2:24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2:24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24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24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4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14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24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24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5:27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4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4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2:25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4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4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2:25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2:24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5:26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2:23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2:24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2:24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2:24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2:24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3:20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2:24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2:24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2:25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2:25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2:24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2:24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2:24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854: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2:24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2:24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2:24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2:24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07: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65: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91:1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1:11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093: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1:11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1:38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1:38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2114: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2:24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2:24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402:24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402:24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402:24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402:24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402:24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402:25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402:24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402:25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2:24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2:24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2:24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2:25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2:24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2:24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5:14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404:3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402:24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402:24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402:24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2:25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2:24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2:25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405: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2:24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2:24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402:25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405:14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402:24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402:24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402:24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2:23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402:24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402:24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405:14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402:24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402:24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402:24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402:24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402:23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402:24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402:24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02:1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00402:23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00402:24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00402:24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201:12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475: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201:11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201:11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201:11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40101:14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402:24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402:24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402:24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402:24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402:24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2:24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402:24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402:25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402:24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402:24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402:24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682:1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402:25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402:25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405:14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2:24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402:24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402:25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402:23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402:24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402:24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67: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00402:24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402:24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405:27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402:23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402:25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402:25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828: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402:24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402:25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402:24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402:24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402:23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402:24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402:24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402:24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402:24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405:13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402:24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00402:24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402:25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405:27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405:14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405:14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00402:24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402:24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402:24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00402:24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00402:24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00402:25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00405:23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00402:25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201:1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201:11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95:2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2097: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2049:9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00402:23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20204:2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402:23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210:2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00401:11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00402:23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402:23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00402:23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00402:23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402:23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20601:5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109:52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020204:2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020204:2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200101:15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30107:3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020204:3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020204:3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20204:3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020204:3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020204:3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020204:3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020204:3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020206:3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020204:3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30105: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020204:2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401:22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20204:3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20204:3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020204:3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20204:3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020204:2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020204:3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020204:3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00402:23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00402:23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00402:23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00402:23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00402:23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00402:23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10109:52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020204:3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10101:2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10109:5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20204:2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109:52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020204:3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20204:2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10109:52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10109:52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402:23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402:23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402:23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00402:23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00402:23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90114: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90114: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020204:3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020204:3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020204:2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020204:2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020204:2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020204:2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020204:2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703:51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2:22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020204:3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020204:3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020204:3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020204:3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020204:3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020204:2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020204:2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020204:2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80209: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020204:3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020204:3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020204:3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020204:3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10109:52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402:23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402:23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401:19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402:23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402:23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00402:18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00402:23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402:23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402:18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00402:23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050103:16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10109:52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020204:2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10109:52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200101:9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00402:23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00401:19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020204:3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80215:4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7:220601:2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80301: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020204:3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040126:31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020204:3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020204:3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501:3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601:16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601:16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50601:1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601:16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601:16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301:2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2085:1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2021:2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10101:19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90114: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10101:19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090101: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10101:21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10108: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10105:3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10105:2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10108:4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DE6B3EA0616E8831E23A6AD2F0DF9B827CFEC2F0ADA1B1FEC4439D1B4C7C6968088BF5D6F442162742E1584BE6B82FAD8FB3484451E6E13861700B5BEF31E8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13:34:41</meta:creation-date>
    <dc:date>2024-05-29T08:16:14</dc:date>
    <meta:generator>LibreOffice/6.4.6.2$Linux_X86_64 LibreOffice_project/17c4c786810c925eb6e0da4181cd43069b44ed29</meta:generator>
    <meta:document-statistic meta:table-count="1" meta:cell-count="15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